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еники-из-юзао-поддержали-идею-разнообразить-школьную-форму-по-пятницам"/>Ученики из ЮЗАО поддержали идею разнообразить школьную форму по пятницам<text:bookmark-end text:name="ученики-из-юзао-поддержали-идею-разнообразить-школьную-форму-по-пятницам"/></text:h>
      <text:p text:style-name="First_20_paragraph">18.03.2021</text:p>
      <text:p text:style-name="Text_20_body"><text:span text:style-name="T1">Тематические пятницы организуют в школе №1354 "Вектор" на Юго-Западе Москвы. Каждую неделю здесь проходят необычные флешмобы, например, "Спортивная пятница" и "Музыкальная пятница".</text:span></text:p>
      <text:p text:style-name="Text_20_body"><text:line-break/></text:p>
      <text:p text:style-name="Text_20_body">В "Желтую пятницу" школьники, учителя и даже директор пришли в одежде желтого цвета. Дети воодушевились идеей разнообразить школьную форму и поддержали идею педагогов провести еще несколько тематических дней - чтобы учебные недели заканчивались на позитивных нотах.</text:p>
      <text:p text:style-name="Text_20_body"><text:line-break/></text:p>
      <text:p text:style-name="Text_20_body">"Дети долгое время были на дистанте, сидели дома и смотрели в мониторы. Они соскучились по школьному веселью и мы, учителя, если честно, тоже. Поэтому стараемся не только учить, но и поддерживать радостную атмосферу в школе. Хочется быть на одной волне с учениками. Когда школьники видят, как педагоги радуются, танцуют и фотографируются, то заряжаются позитивом. Скучным быть – скучно", – считает организатор "Активных пятниц", педагог-психолог школы №1354 Шушанна Задикян.</text:p>
      <text:p text:style-name="Text_20_body"><text:line-break/></text:p>
      <text:p text:style-name="Text_20_body">Как отмечается в пресс-релизе школы "Вектор", в "Спортивную пятницу" все пришли в спортивных костюмах, а на переменах участвовали в музыкальной зарядке и соревнованиях по армреслингу. Затем наступила "Музыкальная пятница", а теперь организаторы решили встретить весну ярким солнечным цветом и пришли в желтом.</text:p>
      <text:p text:style-name="Text_20_body"><text:line-break/>Фото: pixabay.com<text:line-break/></text:p>
      <text:p text:style-name="Text_20_body"><text:line-break/></text:p>
      <text:p text:style-name="Text_20_body">Адрес страницы: <text:a xlink:type="simple" xlink:href="http://uzao.mos.ru/presscenter/news/detail/9796271.html" office:name=""><text:span text:style-name="Definition">http://uzao.mos.ru/presscenter/news/detail/9796271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9T17:06:40Z</meta:creation-date>
    <dc:date>2025-05-09T17:06:40Z</dc:date>
  </office:meta>
</office:document-meta>
</file>