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ики-ран-прошла-всероссийская-конференция-астрофизика-высоких-энергий-сегодня-и-завтра"/>В ИКИ РАН прошла всероссийская конференция «Астрофизика высоких энергий сегодня и завтра»<text:bookmark-end text:name="в-ики-ран-прошла-всероссийская-конференция-астрофизика-высоких-энергий-сегодня-и-завтра"/></text:h>
      <text:p text:style-name="First_20_paragraph">30.12.2020</text:p>
      <text:p text:style-name="Text_20_body"><text:span text:style-name="T1">В Институте космических исследований Российской академии наук состоялась ежегодная всероссийская конференция «Астрофизика высоких энергий сегодня и завтра – 2020 (HEA–2020)», посвященная памяти создателя телескопа АРТ-XC, одного из двух научных инструментов обсерватории «Спектр-РГ», Михаила Павлинского.</text:span></text:p>
      <text:p text:style-name="Text_20_body"><text:line-break/></text:p>
      <text:p text:style-name="Text_20_body">В этом году мероприятие проходило в онлайн-формате. Все желающие могут ознакомиться с выступлениями ученых на YouTube-канале института. В своем вступительном слове главный научный сотрудник ИКИ РАН академик Рашид Сюняев в общих чертах рассказал о сделанных за последний год открытиях. Многие из них удалось совершить благодаря работе орбитальной обсерватории «Спектр-РГ», с помощью которой специалисты уже провели два полных обзора неба в рентгеновских лучах. Предполагается, что наблюдения продлятся еще три года. Но уже благодаря тому, что сделано, ученые получили уникальные карты всего неба и обнаружили большое количество новых космических объектов.</text:p>
      <text:p text:style-name="Text_20_body"><text:line-break/></text:p>
      <text:p text:style-name="Text_20_body">Конференция проводилась несколько дней. За это время были заслушаны доклады членов российского консорциума обсерватории «Спектр-РГ» и специалистов, работающих над решением схожих задач.</text:p>
      <text:p text:style-name="Text_20_body"><text:line-break/></text:p>
      <text:p text:style-name="Text_20_body">Адрес страницы: <text:a xlink:type="simple" xlink:href="http://uzao.mos.ru/presscenter/news/detail/9606670.html" office:name=""><text:span text:style-name="Definition">http://uzao.mos.ru/presscenter/news/detail/9606670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3T01:31:55Z</meta:creation-date>
    <dc:date>2023-09-03T01:31:55Z</dc:date>
  </office:meta>
</office:document-meta>
</file>