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ресный-перечень-по-посадке-деревьев-и-кустарников-на-территории-северного-бутова-утвержден"/>Адресный перечень по посадке деревьев и кустарников на территории Северного Бутова утвержден<text:bookmark-end text:name="адресный-перечень-по-посадке-деревьев-и-кустарников-на-территории-северного-бутова-утвержден"/></text:h>
      <text:p text:style-name="First_20_paragraph">27.03.2020</text:p>
      <text:p text:style-name="Text_20_body"><text:span text:style-name="T1">В рамках акции «Миллион деревьев» на объектах озеленения в Северном Бутове будут высажены 30 деревьев и 1791 кустарник.</text:span></text:p>
      <text:p text:style-name="Text_20_body"><text:line-break/></text:p>
      <text:p text:style-name="Text_20_body">Список адресов: ул. Грина 7,10,20,28 к.1,40; б-р Дм. Донского 8, 9 к.4,10,18/4; ул. Ратная 8 к. 4, 10 к. 2, 2 к.1,16 к. 2; Знаменские Садки 3 к.5, 7 к.1; Старобитцевская 21 к.1, 17 к.3; Феодосийская 2, ул. Ак. Глушко 14 к. 2, 6.</text:p>
      <text:p text:style-name="Text_20_body"><text:line-break/></text:p>
      <text:p text:style-name="Text_20_body">Порода деревьев: дуб черешчатый, клен красный, ясень пенсильванский, береза, дуб красный, ель колючая (голубая), рябина обыкновенная, ель обыкновенная (европейская), клен остролистный, ива белая серебристая, липа. Порода кустарников: барбарис тунберга, спирея вангутта, можжевельник казацкий, лапчатка кустарниковая, барбарис пурпурный, чубушник гибридный, кизильник блестящий, роза морщинистая, сирень венгерская, дерен белый, пузыреплодник калинолистный.</text:p>
      <text:p text:style-name="Text_20_body"><text:line-break/></text:p>
      <text:p text:style-name="Text_20_body">Напомним, акция «Миллион деревьев» — крупнейшая программа озеленения в городе, которая стартовала в 2013 году. Цель акции — украсить зеленью дворы жилых домов. Места для высадки деревьев и сорта растений выбирают москвичи. Этой осенью озеленят больше двух тысяч дворов. С 2015 года программа распространяется и на территории социальных учреждений.</text:p>
      <text:p text:style-name="Text_20_body"><text:line-break/></text:p>
      <text:p text:style-name="Text_20_body">Адрес страницы: <text:a xlink:type="simple" xlink:href="http://uzao.mos.ru/presscenter/news/detail/8792832.html" office:name=""><text:span text:style-name="Definition">http://uzao.mos.ru/presscenter/news/detail/8792832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7T14:53:06Z</meta:creation-date>
    <dc:date>2024-07-07T14:53:06Z</dc:date>
  </office:meta>
</office:document-meta>
</file>