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тоннелепроходческий-щит-стартует-в-конце-года-от-станции-зюзино-до-станции-воронцовская"/>Тоннелепроходческий щит стартует в конце года от станции «Зюзино» до станции «Воронцовская»<text:bookmark-end text:name="тоннелепроходческий-щит-стартует-в-конце-года-от-станции-зюзино-до-станции-воронцовская"/></text:h>
      <text:p text:style-name="First_20_paragraph">27.12.2019</text:p>
      <text:p text:style-name="Text_20_body"><text:span text:style-name="T1">Тоннелепроходческий щит «Наталия» стартует от станции «Зюзино» до станции «Воронцовская» южного участка Большой кольцевой линии 28 декабря. Щит назвали в честь машинистки столичного метро Наталии Корниенко.</text:span></text:p>
      <text:p text:style-name="Text_20_body"><text:line-break/></text:p>
      <text:p text:style-name="Text_20_body">«В Новый 2020-ый фактически вгрызаемся! Наша легендарная стальная леди «Наталия» стартует за считанные сутки до боя курантов. Ей предстоит построить тоннель в 2100 метров от станции «Зюзино» до станции «Воронцовская». Сегодня смонтировали ротор. Ждём пусконаладки», - написали метростроевцы в соцсетях.</text:p>
      <text:p text:style-name="Text_20_body"><text:line-break/></text:p>
      <text:p text:style-name="Text_20_body">Как сообщает интернет-газета «Каховка», ТПМК «Наталия» считается легендарным – он строил тоннели Калининско-Солнцевской линии, а ее ротор стал частью памятника у выхода со станции метро «Рассказовка».</text:p>
      <text:p text:style-name="Text_20_body"><text:line-break/></text:p>
      <text:p text:style-name="Text_20_body"><text:line-break/></text:p>
      <text:p text:style-name="Text_20_body">Адрес страницы: <text:a xlink:type="simple" xlink:href="http://uzao.mos.ru/presscenter/news/detail/8598043.html" office:name=""><text:span text:style-name="Definition">http://uzao.mos.ru/presscenter/news/detail/8598043.html</text:span></text:a></text:p>
      <text:p text:style-name="Text_20_body"><text:a xlink:type="simple" xlink:href="http://uzao.mos.ru" office:name=""><text:span text:style-name="Definition">Префектура Юго-Запад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4T15:08:55Z</meta:creation-date>
    <dc:date>2023-08-04T15:08:55Z</dc:date>
  </office:meta>
</office:document-meta>
</file>