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ей-черемушек-приглашают-вместе-отпраздновать-день-соседей"/>Жителей Черемушек приглашают вместе отпраздновать День соседей<text:bookmark-end text:name="жителей-черемушек-приглашают-вместе-отпраздновать-день-соседей"/></text:h>
      <text:p text:style-name="First_20_paragraph">22.05.2019</text:p>
      <text:p text:style-name="Text_20_body"><text:span text:style-name="T1">Праздник, посвящённый Дню соседей, устроят 25 мая в парке 70-тилетия Победы в районе Черемушки. Об этом сообщили в отделе по работе с НКО в ЮЗАО.</text:span></text:p>
      <text:p text:style-name="Text_20_body"><text:line-break/></text:p>
      <text:p text:style-name="Text_20_body">Праздничные мероприятия начнутся в 11.00. Принять участие может каждый желающий. Жителей ЮЗАО будет ждать мастер-класс от лучших инструкторов Москвы, представляющий собой оригинальную фитнес-программу. Она разработана для тренировок юных танцоров в возрасте от 4 до 12 лет.</text:p>
      <text:p text:style-name="Text_20_body"><text:line-break/></text:p>
      <text:p text:style-name="Text_20_body">Кроме того, весь праздник будет сопровождаться музыкой от участников проекта «Многоликая Москва» – «Многоликая Россия» - вокального интершоу «Вариант». Желающие смогут прокачать логику, память, внимание и воображение на интеллектуальной тренировке, а также поучаствовать в забегах для детей и взрослых.</text:p>
      <text:p text:style-name="Text_20_body"><text:line-break/></text:p>
      <text:p text:style-name="Text_20_body"><text:line-break/></text:p>
      <text:p text:style-name="Text_20_body">Адрес страницы: <text:a xlink:type="simple" xlink:href="http://uzao.mos.ru/presscenter/news/detail/8098887.html" office:name=""><text:span text:style-name="Definition">http://uzao.mos.ru/presscenter/news/detail/8098887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11:17:43Z</meta:creation-date>
    <dc:date>2023-07-04T11:17:43Z</dc:date>
  </office:meta>
</office:document-meta>
</file>