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дьмой-молодежный-фестиваль-играем-джаз-с-гараняном-пройдет-в-цки-меридиан-в-татьянин-день"/>Седьмой Молодежный Фестиваль "Играем Джаз с Гараняном" пройдет в ЦКИ «Меридиан» в Татьянин день<text:bookmark-end text:name="седьмой-молодежный-фестиваль-играем-джаз-с-гараняном-пройдет-в-цки-меридиан-в-татьянин-день"/></text:h>
      <text:p text:style-name="First_20_paragraph">16.01.2015</text:p>
      <text:p text:style-name="Text_20_body"><text:span text:style-name="T1">   25 января, в Татьянин день, в 19.00, в Большом зале Центра культуры и искусства «Меридиан», состоится Седьмой молодежный фестиваль «Играем Джаз с Гараняном»</text:span></text:p>
      <text:p text:style-name="Text_20_body">  У фестиваля «Играем Джаз с Гараняном» есть история. Первый фестиваль в 2009 году провел основатель – Георгий Гаранян. Дети, которые работали с Маэстро на одной сцене, уже подросли, добились заметных результатов. Некоторые стали медалистами престижных конкурсов. Валентин Майоров, например, дважды победил на Дельфийских играх. Биг-бэнд "Блюзтон" под управлением Евгения Волошина стал лауреатом первой премии XII Международного фестиваля искусств "Утренняя звезда" в Болгарии.</text:p>
      <text:p text:style-name="Text_20_body">  Официально никаких конкурсов на фестивале не проводится, но фактически джазовый праздник стал соревнованием - как учеников, так и педагогов. Участников (это солисты-инструменталисты, вокалисты, ансамбли и оркестры) привлекает возможность выйти на сцену модного концертного зала столицы вместе с профессиональными артистами и составить   конкуренцию юным джазменам из других школ. </text:p>
      <text:p text:style-name="Text_20_body">   В седьмом фестивале «Играем Джаз с Гараняном» выступят большие детские джазовые оркестры: Биг-Бэнд Московского Военно-музыкального училища - знаменитые суворовцы, Биг-бенд Класс-центра №686 Сергея Казарновского. Музыкальные школы Москвы покажут яркие коллективы: Ансамбль саксофонистов Школы имени Гайдна, Ансамбль гитаристов ДШИ №18, «Квадро Джаз» ДШИ имени Гольденвейзера.</text:p>
      <text:p text:style-name="Text_20_body">   Среди солистов – победитель Дельфийских игр 2012 и 2013 гг. Валентин Майоров (саксофон), обладатель Золотого Щелкунчика-2014 Георгий Абросов (флейта). </text:p>
      <text:p text:style-name="Text_20_body">Специальные гости: Борис Саволдели (вокал - Италия), Антти Мартин Риссанен (тромбон, дирижирование - Финляндия). В день фестиваля зарубежные гости дадут мастер-классы для будущих артистов.</text:p>
      <text:p text:style-name="Text_20_body">   По традиции в программу фестиваля включена джазовая классика, известная и любимая во всем мире. Базовый коллектив фестиваля - Биг-бенд Георгия Гараняна - Ансамбль Мелодия. Оркестр будет аккомпанировать детям и приглашенным звездам.</text:p>
      <text:p text:style-name="Text_20_body">   Ведущая – Валерия Ланская.</text:p>
      <text:p text:style-name="Text_20_body">   Фестиваль «Играем джаз с Гараняном» проходит в рамках программы «Популяризация джаза и классической музыки среди детей и молодежи», начатой Георгием Гараняном в 2009 году.<text:line-break/>  Фестиваль посвящен Георгию Гараняну - блистательному солисту-импровизатору, дирижеру, композитору и аранжировщику, популярному джазмену высшей лиги, человеку, который стал легендой при жизни.</text:p>
      <text:p text:style-name="Text_20_body">   Билеты не продаются. Приглашения можно получить в кассах ЦКИ «Меридиан».</text:p>
      <text:p text:style-name="Text_20_body">   Онлайн-трансляция на сайте Noteru.com.</text:p>
      <text:p text:style-name="Text_20_body">   Учредители фестиваля:<text:line-break/>  Департамент культуры города Москвы<text:line-break/>  Управление культурной и молодежной политики ЮЗАО<text:line-break/>  Центр культуры и искусства «Меридиан»<text:line-break/>  Детская школа искусств №18<text:line-break/>  Фонд Георгия Гараняна</text:p>
      <text:p text:style-name="Text_20_body">   По всем вопросам:<text:line-break/>  8 (495) 333-35-38    <text:span text:style-name="T2">                              </text:span></text:p>
      <text:p text:style-name="Text_20_body"><text:line-break/></text:p>
      <text:p text:style-name="Text_20_body">Адрес страницы: <text:a xlink:type="simple" xlink:href="http://uzao.mos.ru/presscenter/news/detail/1518574.html" office:name=""><text:span text:style-name="Definition">http://uzao.mos.ru/presscenter/news/detail/1518574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03:09:50Z</meta:creation-date>
    <dc:date>2023-07-04T03:09:50Z</dc:date>
  </office:meta>
</office:document-meta>
</file>