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садьбе-воронцово-пройдет-бесплатная-лекция-о-стилях-интерьера"/>В усадьбе Воронцово пройдет бесплатная лекция о стилях интерьера<text:bookmark-end text:name="в-усадьбе-воронцово-пройдет-бесплатная-лекция-о-стилях-интерьера"/></text:h>
      <text:p text:style-name="First_20_paragraph">25.06.2025</text:p>
      <text:p text:style-name="Text_20_body">25.06.2025<text:line-break/><text:line-break/></text:p>
      <text:h text:style-name="Heading_20_1" text:outline-level="1"><text:bookmark-start text:name="section"/><text:bookmark-end text:name="section"/></text:h>
      <text:p text:style-name="First_20_paragraph">В ближайший четверг, 26 июня, в усадьбе Воронцово состоится познавательная лекция «Стиль в интерьере и не только». Об этом сообщается в <text:a xlink:type="simple" xlink:href="https://t.me/usadba_vorontsovo/4312" office:name=""><text:span text:style-name="Definition">соцсетях</text:span></text:a> учреждения.</text:p>
      <text:p text:style-name="Text_20_body">Мероприятие начнется в 17:00 по адресу: Воронцовский парк, дом 8. Вход свободный, но требуется предварительная регистрация по <text:a xlink:type="simple" xlink:href="https://forms.yandex.ru/u/685aa0c4068ff0d6823ab61d" office:name=""><text:span text:style-name="Definition">ссылке</text:span></text:a>.</text:p>
      <text:p text:style-name="Text_20_body">Участники лекции узнают, как различать стили интерьера, понимать их особенности и грамотно сочетать разные направления. Практическая часть мероприятия позволит гостям попробовать себя в роли дизайнеров и создать интерьерный проект, отражающий индивидуальность и образ жизни.</text:p>
      <text:p text:style-name="Text_20_body">Лекция будет интересна всем, кто хочет научиться разбираться в тонкостях оформления пространства.</text:p>
      <text:p text:style-name="Text_20_body">Фото: усадьба Воронцово</text:p>
      <text:p text:style-name="Text_20_body"><text:line-break/></text:p>
      <text:p text:style-name="Text_20_body">Адрес страницы: <text:a xlink:type="simple" xlink:href="http://uzao.mos.ru/presscenter/news/detail/13062372.html" office:name=""><text:span text:style-name="Definition">http://uzao.mos.ru/presscenter/news/detail/13062372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23:49:11Z</meta:creation-date>
    <dc:date>2025-07-08T23:49:11Z</dc:date>
  </office:meta>
</office:document-meta>
</file>