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рвиновский-музей-организует-праздник-в-честь-дня-семьи-любви-и-верности"/>Дарвиновский музей организует праздник в честь Дня семьи, любви и верности<text:bookmark-end text:name="дарвиновский-музей-организует-праздник-в-честь-дня-семьи-любви-и-верности"/></text:h>
      <text:p text:style-name="First_20_paragraph">24.06.2025</text:p>
      <text:p text:style-name="Text_20_body">24.06.2025<text:line-break/><text:line-break/></text:p>
      <text:p text:style-name="Text_20_body"><text:line-break/></text:p>
      <text:p text:style-name="Text_20_body">5 июля с 10:30 до 16:00 Дарвиновский музей <text:a xlink:type="simple" xlink:href="https://www.darwinmuseum.ru/projects/celebration/den-sem-i-lyubvi-i-vernosti-2025" office:name=""><text:span text:style-name="Definition">организует</text:span></text:a> праздничную программу в честь Дня семьи, любви и верности. В этот день посетителей будут ждать увлекательные игры, экскурсии и творческие мероприятия для всех возрастов.</text:p>
      <text:p text:style-name="Text_20_body">Для маленьких гостей будет доступна игротека «ЗОО-семейка», где они смогут участвовать в интересных заданиях, таких как игра-мемори «Семейные парочки» и сборка пазла «Лебединая верность». Также запланирована игра-раскраска «Семейные реликвии», в которой участники познакомятся с традициями создания фамильных гербов и смогут разработать свой собственный.</text:p>
      <text:p text:style-name="Text_20_body">Посетители смогут ознакомиться с интерактивным экспонатом «Свадебные подарки», который расскажет о необычных брачных ритуалах среди животных. Для пар предусмотрена игра-знакомство «Вопросы о партнёре», способствующая лучшему пониманию друг друга и укреплению отношений.</text:p>
      <text:p text:style-name="Text_20_body">В 12:00 на экотропе музея пройдет бесплатная экскурсия «Посадка дерева: семейная традиция», посвященная обычаям, связанным с деревьями. В 14:00 состоится викторина «Сказочные мальчики и девочки», которая перенесет участников в мир любимых сказок и мультфильмов.</text:p>
      <text:p text:style-name="Text_20_body">Завершит программу музыкальный концерт в формате «открытый микрофон», который начнется в 15:00 на крыше музея. В окружении зелени гости смогут читать стихи, исполнять песни или просто насладиться чашкой кофе, наслаждаясь летней атмосферой.</text:p>
      <text:p text:style-name="Text_20_body">Фото: Дарвиновский музей</text:p>
      <text:p text:style-name="Text_20_body"><text:line-break/></text:p>
      <text:p text:style-name="Text_20_body">Адрес страницы: <text:a xlink:type="simple" xlink:href="http://uzao.mos.ru/presscenter/news/detail/13057079.html" office:name=""><text:span text:style-name="Definition">http://uzao.mos.ru/presscenter/news/detail/13057079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5T13:57:09Z</meta:creation-date>
    <dc:date>2025-07-05T13:57:09Z</dc:date>
  </office:meta>
</office:document-meta>
</file>