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авка-династии-гландиных-салганик-прикосновение-к-свету-откроется-в-галерее-нагорной"/>Выставка династии Гландиных-Салганик «Прикосновение к свету» откроется в галерее «Нагорной»<text:bookmark-end text:name="выставка-династии-гландиных-салганик-прикосновение-к-свету-откроется-в-галерее-нагорной"/></text:h>
      <text:p text:style-name="First_20_paragraph">24.06.2025</text:p>
      <text:p text:style-name="Text_20_body">24.06.2025<text:line-break/><text:line-break/></text:p>
      <text:p text:style-name="Text_20_body"><text:line-break/></text:p>
      <text:p text:style-name="Text_20_body">В галерее «Нагорная» (Котловка) 27 июня <text:a xlink:type="simple" xlink:href="https://nagornaya.vzmoscow.ru/ksvetu" office:name=""><text:span text:style-name="Definition">стартует</text:span></text:a> выставка под названием «Прикосновение к свету», посвящённая творчеству художественной династии Гландиных-Салганик. Как указано на сайте галереи, посетители смогут ознакомиться с работами Алексея Гландина, Иветы Салганик и их сына Леонида Гландина.</text:p>
      <text:p text:style-name="Text_20_body">Выставка предоставляет уникальную возможность увидеть, как представители разных поколений этой семьи художников интерпретируют мир через изобразительное искусство. Особое внимание будет уделено демонстрации творческого процесса — от первых эскизов до готовых картин.</text:p>
      <text:p text:style-name="Text_20_body">Члены этой художественной династии продолжают традиции русской реалистической живописи. В экспозиции представлено более 90 произведений, созданных в период с 1961 по 2025 год, включая пейзажи, портреты и натюрморты. Выставка приурочена к 70-летию заслуженного художника России Леонида Гландина.</text:p>
      <text:p text:style-name="Text_20_body">Торжественное открытие выставки состоится 1 июля в 18:00. Для посещения мероприятия требуется предварительная <text:a xlink:type="simple" xlink:href="https://galereya-nagornaya-event.timepad.ru/event/3417370" office:name=""><text:span text:style-name="Definition">регистрация</text:span></text:a>.</text:p>
      <text:p text:style-name="Text_20_body">Фото: галерея «Нагорная»</text:p>
      <text:p text:style-name="Text_20_body"><text:line-break/></text:p>
      <text:p text:style-name="Text_20_body">Адрес страницы: <text:a xlink:type="simple" xlink:href="http://uzao.mos.ru/presscenter/news/detail/13057076.html" office:name=""><text:span text:style-name="Definition">http://uzao.mos.ru/presscenter/news/detail/13057076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5T01:23:05Z</meta:creation-date>
    <dc:date>2025-07-05T01:23:05Z</dc:date>
  </office:meta>
</office:document-meta>
</file>