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онсультироваться-со-специалистами-налоговой-службы-можно-во-флагмане-юзао"/>Проконсультироваться со специалистами налоговой службы можно во флагмане ЮЗАО<text:bookmark-end text:name="проконсультироваться-со-специалистами-налоговой-службы-можно-во-флагмане-юзао"/></text:h>
      <text:p text:style-name="First_20_paragraph">17.10.2024</text:p>
      <text:p text:style-name="Text_20_body">17.10.2024<text:line-break/><text:line-break/></text:p>
      <text:p text:style-name="Text_20_body"><text:span text:style-name="T1">Жители округа узнают о возможности получения льгот по имущественным налогам для физических лиц, а также о задолженности или переплате. Об этом </text:span><text:a xlink:type="simple" xlink:href="https://www.mos.ru/news/item/145221073/" office:name=""><text:span text:style-name="Definition"><text:span text:style-name="T1">сообщается</text:span></text:span></text:a><text:span text:style-name="T1"> на официальном сайте мэра Москвы.</text:span></text:p>
      <text:p text:style-name="Text_20_body">Получить консультацию сотрудников ФНС можно 22 и 24 октября во флагманском офисе «Мои документы» ЮЗАО. Специалисты принимают с 12.00 до 20.00 на третьем этаже здания по адресу: Новоясеневский проспект, д. 1.</text:p>
      <text:p text:style-name="Text_20_body">Работники мобильного офиса налоговой службы покажут посетителям, как выполнять действия в сервисе «Личный кабинет налогоплательщика». Также они помогут внести данные в декларацию по форме 3-НДФЛ.</text:p>
      <text:p text:style-name="Text_20_body">Фото: mos.ru</text:p>
      <text:p text:style-name="Text_20_body"><text:line-break/></text:p>
      <text:p text:style-name="Text_20_body"><text:line-break/></text:p>
      <text:p text:style-name="Text_20_body">Адрес страницы: <text:a xlink:type="simple" xlink:href="http://uzao.mos.ru/presscenter/news/detail/12616175.html" office:name=""><text:span text:style-name="Definition">http://uzao.mos.ru/presscenter/news/detail/12616175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8T19:15:49Z</meta:creation-date>
    <dc:date>2024-12-08T19:15:49Z</dc:date>
  </office:meta>
</office:document-meta>
</file>