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экосистема-учитель-цифра-ученик-разработала-педагог-бутовской-школы"/>Проект «Экосистема учитель-цифра-ученик» разработала педагог бутовской школы<text:bookmark-end text:name="проект-экосистема-учитель-цифра-ученик-разработала-педагог-бутовской-школы"/></text:h>
      <text:p text:style-name="First_20_paragraph">28.06.2023</text:p>
      <text:p text:style-name="Text_20_body"><text:span text:style-name="T1">Учитель английского и китайского языков школы №1354 «Вектор» Светлана Березина стала лауреатом Первого московского фестиваля педагогического мастерства «Профессия дальнего действия». Она выступила как один из авторов проекта «Экосистема учитель-цифра-ученик».</text:span></text:p>
      <text:p text:style-name="Text_20_body">Команда Березиной трудилась над единой платформой, где будут собраны все наработки и методики российских учителей, а также успехи учеников, начиная с детсада и заканчивая колледжем или вузом. Над цифровой платформой уже начали работать программисты, сообщила представитель школы Маргарита Тимофеева.</text:p>
      <text:p text:style-name="Text_20_body">«Экосистема учитель-цифра-ученик» заинтересовала и конкурсантов, и членов жюри. Программированием платформы займется один из членов команды – учитель информатики. Он реализует ее в качестве научной работы вместе с учениками.</text:p>
      <text:p text:style-name="Text_20_body">В следующем году лауреаты фестиваля будут помогать новым участникам в качестве наставников. Это позволит улучшить образовательную среду.</text:p>
      <text:p text:style-name="Text_20_body">Фото предоставлено школой №1354</text:p>
      <text:p text:style-name="Text_20_body"><text:line-break/></text:p>
      <text:p text:style-name="Text_20_body">Адрес страницы: <text:a xlink:type="simple" xlink:href="http://uzao.mos.ru/presscenter/news/detail/11682513.html" office:name=""><text:span text:style-name="Definition">http://uzao.mos.ru/presscenter/news/detail/11682513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08:11:42Z</meta:creation-date>
    <dc:date>2023-06-28T08:11:42Z</dc:date>
  </office:meta>
</office:document-meta>
</file>