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школьники-из-бутова-разработали-искусственный-интеллект"/>Школьники из Бутова разработали искусственный интеллект<text:bookmark-end text:name="школьники-из-бутова-разработали-искусственный-интеллект"/></text:h>
      <text:p text:style-name="First_20_paragraph">28.06.2022</text:p>
      <text:p text:style-name="Text_20_body"><text:span text:style-name="T1">В процессе подготовки старшеклассники ориентировались на существующие беспилотные системы Илона Маска и прототип автоматизированного робота-доставщика. Но есть одно важное отличие - для создания школьного проекта потребовалось всего лишь 1500 рублей.</text:span></text:p>
      <text:p text:style-name="Text_20_body">Искусственный интеллект разработали выпускники школы №1354 «Вектор». Как сообщила представитель школы Маргарита Тимофеева, проект управляет транспортом даже на незнакомых трассах и доказывает, что сложными компьютерными разработками могут заниматься не только IT-специалисты в корпорациях, но и подростки в рамках проекта «Инженерный класс в московской школе».</text:p>
      <text:p text:style-name="Text_20_body">«Популярность беспилотных транспортных средств растет с каждым годом, в мире появляются авто, такси, роботы-курьеры, коптеры, которым не нужен водитель. Проникновение искусственного интеллекта в жизнь людей идет не быстро, для создания ИИ нужны средства, IT-лаборатория и эксперты. Все это было у одиннадцатиклассников инженерного класса школы №1354 «Вектор», которые вместе с учителем информатики Андреем Журавлевым, обратив внимание на слишком высокую стоимость беспилотников, разработали недорогую самообучающуюся систему управления на платформе Raspberry Pi, а код написали на языке Python», – говорится в сообщении.</text:p>
      <text:p text:style-name="Text_20_body">Видео с камеры, установленной на макете транспортного средства, попадает в обработчик нейронной сети, где изображение сопоставляется с примерами из базы данных. Затем сигнал посылается на контроллер моторов. Компьютер, исходя из опыта, приобретенного в предыдущих заездах, принимает решения о замедлении скорости, повороте или остановке транспортного средства.</text:p>
      <text:p text:style-name="Text_20_body">Школьники провели испытания прототипа, похожего на автоматического робота-курьера. По словам авторов проекта, искусственный интеллект можно обучать и дальше, даже установить в будущем беспилотную систему на электроколяски для инвалидов.</text:p>
      <text:p text:style-name="Text_20_body">Фото предоставлено школой №1354</text:p>
      <text:p text:style-name="Text_20_body"><text:line-break/></text:p>
      <text:p text:style-name="Text_20_body">Адрес страницы: <text:a xlink:type="simple" xlink:href="http://uzao.mos.ru/presscenter/news/detail/10899188.html" office:name=""><text:span text:style-name="Definition">http://uzao.mos.ru/presscenter/news/detail/10899188.html</text:span></text:a></text:p>
      <text:p text:style-name="Text_20_body"><text:a xlink:type="simple" xlink:href="http://uzao.mos.ru" office:name=""><text:span text:style-name="Definition">Префектура Юг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5T23:16:35Z</meta:creation-date>
    <dc:date>2023-05-25T23:16:35Z</dc:date>
  </office:meta>
</office:document-meta>
</file>