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утовский-школьник-выяснил-как-отличить-настоящее-эфирное-масло-от-синтетического"/>Бутовский школьник выяснил, как отличить настоящее эфирное масло от синтетического<text:bookmark-end text:name="бутовский-школьник-выяснил-как-отличить-настоящее-эфирное-масло-от-синтетического"/></text:h>
      <text:p text:style-name="First_20_paragraph">08.06.2022</text:p>
      <text:p text:style-name="Text_20_body"><text:span text:style-name="T1">Девятиклассник Мердан Байрамов из школы №1354 «Вектор» исследовал состав апельсиновых, пихтовых и гвоздичных эфирных масел разных производителей на наличие различных примесей. Обучающийся обнаружил в них смолы, растительные масла и воду, хотя эти компоненты не должны присутствовать в эфирных маслах. Как сообщила представитель школы Маргарита Тимофеева, опыт принес ему победу в секции «Прикладная химия. Материаловедение» научно-практической конференции «Наука для жизни».</text:span></text:p>
      <text:p text:style-name="Text_20_body">По словам учителя биологии школы №1354 Юлии Аникиной, школьник интересуется производством эфирных масел, которые используются для ароматизации помещений, ингаляций, в массаже и косметических средствах.</text:p>
      <text:p text:style-name="Text_20_body">«Но так как на рынке встречается некачественная продукция, которая может неблагоприятно сказаться на здоровье, старшеклассник решил поставить эксперимент и получить эфирные масла в домашних условиях, сравнив их по качеству с аптечной продукцией», – отметила она.</text:p>
      <text:p text:style-name="Text_20_body">В домашней лаборатории Мердан Байрамов методом прессования кожуры крупного мандарина получил каплю (0,5 мл) ароматного мандаринового масла. Эфирные масла лимона, имбиря и хвойных растений получились методом мацерации. Для их изготовления школьник соединил мелко нарезанные ингредиенты в сосуде с растительным маслом в соотношении 1:3.</text:p>
      <text:p text:style-name="Text_20_body">В аналогичные фабричные образцы старшеклассник добавил спирт, после чего некоторые из них помутнели. Это говорит о наличии жирных и минеральных масел. Кроме того, Мердан нагрел на водяной бане пробирки с эфирными маслами и емкости запотели, значит, в составе есть вода.</text:p>
      <text:p text:style-name="Text_20_body">«Для того, чтобы определить качество масла в домашних условиях, автор проекта советует одну каплю нанести на бумажный лист и оставить при комнатной температуре на 8 часов. Качественное эфирное масло испарится, и от него останется лишь легкий запах или цвет», – отмечается в сообщении.</text:p>
      <text:p text:style-name="Text_20_body">Фото предоставлено школой №1354</text:p>
      <text:p text:style-name="Text_20_body"><text:line-break/></text:p>
      <text:p text:style-name="Text_20_body">Адрес страницы: <text:a xlink:type="simple" xlink:href="http://uzao.mos.ru/presscenter/news/detail/10857142.html" office:name=""><text:span text:style-name="Definition">http://uzao.mos.ru/presscenter/news/detail/10857142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23:28:33Z</meta:creation-date>
    <dc:date>2023-06-21T23:28:33Z</dc:date>
  </office:meta>
</office:document-meta>
</file>