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еременах-в-бутовской-школе-играют-на-тамбурине-и-гитаре"/>На переменах в бутовской школе играют на тамбурине и гитаре<text:bookmark-end text:name="на-переменах-в-бутовской-школе-играют-на-тамбурине-и-гитаре"/></text:h>
      <text:p text:style-name="First_20_paragraph">30.03.2022</text:p>
      <text:p text:style-name="Text_20_body">Перемены под музыку проходят в школе №1354 «Вектор». Педагоги вместе со школьниками поют и играют на гитарах, которые специально приобрели для этого.</text:p>
      <text:p text:style-name="Text_20_body"><text:line-break/></text:p>
      <text:p text:style-name="Text_20_body">«Музыкальные перемены придумала директор школы № 1354 «Вектор» Анна Постникова, которая сама виртуозно владеет струнным инструментом. Организовал все учитель, композитор, автор более 100 песен, в том числе и известных шлягеров, Сергей Серебряков, который более 20 лет руководит школьным ВИА «Каникулы». На одной из больших перемен, неожиданно для всех, Сергей Серебряков и учителя истории начали играть и петь песни из группы «Кино», «ДДТ» и «Машины времени». Вся школа собралась в холле, стали подпевать и аплодировать», - сообщила представитель школы Маргарита Тимофеева.</text:p>
      <text:p text:style-name="Text_20_body"><text:line-break/></text:p>
      <text:p text:style-name="Text_20_body">За три дня ансамбль исполнил более 30 песен, включая композиции из репертуара «Наутилус Помпилиуса», «Арии» и Басты. Теперь ребята бьют по струнам каждую музыкальную перемену — в школе звучит тамбурин и расгеадо.</text:p>
      <text:p text:style-name="Text_20_body"><text:line-break/></text:p>
      <text:p text:style-name="Text_20_body">«Затея Анны Львовны превзошла все ожидания — дети не пропускают ни одной перемены. Вся школа поет! Ребята бережно относятся к инструментам и учат друг друга играть», — сказал Сергей Серебряков.</text:p>
      <text:p text:style-name="Text_20_body"><text:line-break/></text:p>
      <text:p text:style-name="Text_20_body">Чтобы разучивать песни, дети на переменах берут распечатки с текстами и аккордами. К Дню космонавтики всей школой планируется сыграть хит группы «Земляне» «Трава у дома». Ассортимент музыкальных инструментов будет расширен в следующем году.</text:p>
      <text:p text:style-name="Text_20_body"><text:line-break/></text:p>
      <text:p text:style-name="Text_20_body">Фото предоставлено школой №1534</text:p>
      <text:p text:style-name="Text_20_body"><text:line-break/></text:p>
      <text:p text:style-name="Text_20_body"><text:line-break/></text:p>
      <text:p text:style-name="Text_20_body">Адрес страницы: <text:a xlink:type="simple" xlink:href="http://uzao.mos.ru/presscenter/news/detail/10715249.html" office:name=""><text:span text:style-name="Definition">http://uzao.mos.ru/presscenter/news/detail/10715249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14:04:27Z</meta:creation-date>
    <dc:date>2023-06-03T14:04:27Z</dc:date>
  </office:meta>
</office:document-meta>
</file>