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саду-в-медицинских-масках-вырастили-бутовские-школьники"/>Рассаду в медицинских масках вырастили бутовские школьники<text:bookmark-end text:name="рассаду-в-медицинских-масках-вырастили-бутовские-школьники"/></text:h>
      <text:p text:style-name="First_20_paragraph">10.03.2022</text:p>
      <text:p text:style-name="Text_20_body"><text:span text:style-name="T1">В школе №1354 есть теплица, где юные биологи выращивают клубнику, огурцы и лекарственные растения. Самодельные клумбы располагаются на стеллажах и обогреваются специальными красными и белыми лампами. Кроме того, ученики инженерного класса работают над созданием инновационной теплицы на крыше школы и уже разработали ее прототип.</text:span></text:p>
      <text:p text:style-name="Text_20_body"><text:line-break/></text:p>
      <text:p text:style-name="Text_20_body">В этом учебном году восьмиклассники бутовской школы придумали повторно использовать медицинские маски и дали вторую жизнь одному из самых распространенных и опасных видов мусора. Перед работой их отправили для дезинфекции в морозильную камеру. По словам представителя школы №1354 Маргариты Тимофеевой, ученики медицинского класса вместе с учителями биологии Ольгой Хорошиловой и Мариной Рощиной сделали из медицинских масок для школьной мини-оранжереи контейнеры для рассады.</text:p>
      <text:p text:style-name="Text_20_body"><text:line-break/></text:p>
      <text:p text:style-name="Text_20_body">«Сначала мы хотели высаживать рассаду в почву прямо в голубые мешочки-маски, но чтобы не закапывать пластик в землю остановились на декоративном методе», — сказала заслуженный учитель РФ Ольга Хорошилова.</text:p>
      <text:p text:style-name="Text_20_body"><text:line-break/></text:p>
      <text:p text:style-name="Text_20_body">В материал из спанбонда, который хорошо впитывает влагу, насыпали грунт и высадили семена петрушки, укропа, салата и кинзы. Эластичные резинки подошли для подвязывания ростков, а проволока-фиксатор послужила биркой для маркировки растений.</text:p>
      <text:p text:style-name="Text_20_body"><text:line-break/></text:p>
      <text:p text:style-name="Text_20_body">Фото предоставлено школой №1354</text:p>
      <text:p text:style-name="Text_20_body"><text:line-break/></text:p>
      <text:p text:style-name="Text_20_body"><text:line-break/></text:p>
      <text:p text:style-name="Text_20_body">Адрес страницы: <text:a xlink:type="simple" xlink:href="http://uzao.mos.ru/presscenter/news/detail/10670787.html" office:name=""><text:span text:style-name="Definition">http://uzao.mos.ru/presscenter/news/detail/10670787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13:15:45Z</meta:creation-date>
    <dc:date>2023-06-12T13:15:45Z</dc:date>
  </office:meta>
</office:document-meta>
</file>