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товских-дошкольников-ознакомили-с-профессией-пожарного"/>Бутовских дошкольников ознакомили с профессией пожарного<text:bookmark-end text:name="бутовских-дошкольников-ознакомили-с-профессией-пожарного"/></text:h>
      <text:p text:style-name="First_20_paragraph">16.02.2022</text:p>
      <text:p text:style-name="Text_20_body"><text:span text:style-name="T1">Юные спасатели посмотрели видео, где они же в форме пожарных «тушили» водой огонь и узнали, чем опасен пожар и как трудно с ним бороться.</text:span></text:p>
      <text:p text:style-name="Text_20_body">Дошкольников ознакомили с профессией пожарного в школе № 1354 «Вектор» в Южном Бутове. Воспитатели провели смотр спецтранспорта и две выставки, показали пожарные машины и книги о бойцах пожарной команды. Дети создали миниатюрный пожарный щит с огнетушителем, ведром и топором.</text:p>
      <text:p text:style-name="Text_20_body">«Наши воспитанники усвоили, когда огонь друг, а когда — враг. Тематические дни воспитывают уважение и интерес к профессиям», — отметила старший воспитатель школы № 1354 «Вектор» Ольга Романова.</text:p>
      <text:p text:style-name="Text_20_body">Фото предоставлено школой № 1354</text:p>
      <text:p text:style-name="Text_20_body"><text:line-break/></text:p>
      <text:p text:style-name="Text_20_body">Адрес страницы: <text:a xlink:type="simple" xlink:href="http://uzao.mos.ru/presscenter/news/detail/10624102.html" office:name=""><text:span text:style-name="Definition">http://uzao.mos.ru/presscenter/news/detail/10624102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6T14:34:07Z</meta:creation-date>
    <dc:date>2023-10-06T14:34:07Z</dc:date>
  </office:meta>
</office:document-meta>
</file>