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оревнования-по-зимним-видам-спорта-организовали-в-бутовской-школе"/>Соревнования по зимним видам спорта организовали в бутовской школе<text:bookmark-end text:name="соревнования-по-зимним-видам-спорта-организовали-в-бутовской-школе"/></text:h>
      <text:p text:style-name="First_20_paragraph">09.02.2022</text:p>
      <text:p text:style-name="Text_20_body"><text:span text:style-name="T1">Воспитатели дошкольного отделения школы № 1354 «Вектор» организовали для детей олимпийские игры на свежем воздухе. Ребята готовились к играм, изучали историю Олимпиады, флаг, эмблему и факел. Малыши лепили из пластилина спортсменов, мастерили олимпийские атрибуты и «олимпийский огонь» из разноцветных ладоней, который пронесли по всему детсаду в день открытия игр.</text:span></text:p>
      <text:p text:style-name="Text_20_body"><text:line-break/></text:p>
      <text:p text:style-name="Text_20_body">В рамках соревнований по зимним видам спорта для воспитанников организовали игры по хоккею, бобслей, керлинг, гонки на санках и биатлон. Дети бегали от одной станции к другой, чтобы успеть охватить все, а самые маленькие размахивали разноцветными помпонами, скандируя «Россия, вперед!».</text:p>
      <text:p text:style-name="Text_20_body"><text:line-break/></text:p>
      <text:p text:style-name="Text_20_body">«Ребята надолго запомнят свои первые олимпийские игры, на которых они узнали про зимние виды спорта и про здоровый образ жизни», — сказала организатор игр, старший воспитатель школы № 1354 Ольга Романова.</text:p>
      <text:p text:style-name="Text_20_body"><text:line-break/></text:p>
      <text:p text:style-name="Text_20_body">Фото предоставлено школой №1354</text:p>
      <text:p text:style-name="Text_20_body"><text:line-break/></text:p>
      <text:p text:style-name="Text_20_body">Адрес страницы: <text:a xlink:type="simple" xlink:href="http://uzao.mos.ru/presscenter/news/detail/10608009.html" office:name=""><text:span text:style-name="Definition">http://uzao.mos.ru/presscenter/news/detail/10608009.html</text:span></text:a></text:p>
      <text:p text:style-name="Text_20_body"><text:a xlink:type="simple" xlink:href="http://uzao.mos.ru" office:name=""><text:span text:style-name="Definition">Префектура Юго-Запад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2T03:17:12Z</meta:creation-date>
    <dc:date>2023-06-22T03:17:12Z</dc:date>
  </office:meta>
</office:document-meta>
</file>