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ни-дизайнерских-елок-украсили-южнобутовскую-школу"/>Сотни дизайнерских елок украсили южнобутовскую школу<text:bookmark-end text:name="сотни-дизайнерских-елок-украсили-южнобутовскую-школу"/></text:h>
      <text:p text:style-name="First_20_paragraph">27.12.2021</text:p>
      <text:p text:style-name="Text_20_body"><text:span text:style-name="T1">Образовательное учреждение стало эпицентром креативного творчества района.</text:span></text:p>
      <text:p text:style-name="Text_20_body"><text:line-break/></text:p>
      <text:p text:style-name="Text_20_body">Как сообщила представитель школы № 1354 "Вектор" Маргарита Тимофеева, ученики украсили все холлы, фойе и нарядили авторские новогодние елки. Предновогодняя выставка креативных елок является многолетней традицией. Накануне 2022 года в школе нарядили четырехсотую по счету дизайнерскую елку.</text:p>
      <text:p text:style-name="Text_20_body"><text:line-break/></text:p>
      <text:p text:style-name="Text_20_body">"Все классы в школе №1354, начиная с первых, придумали и "поставили" свои празднично-наряженные елки. В начальной школе - "цветные" деревья, причем, у каждого класса свой цвет, а у ребят постарше - дизайнерски оформленные ели в стиле той или иной страны. Египетское новогоднее дерево увешано фараонами и мумиями. Парижская елка-француженка облачена в красное платье. Деревянная ель в настоящем килте, конечно, из Шотландии. Фантазия детей не ограничилась деревьями, они создали целые инсталляции — новогодние камины, телефонные будки, часы стоят в фойе и холлах школы", - сказала она.</text:p>
      <text:p text:style-name="Text_20_body">За время существования традиции наряжать необычные елки было придумано и установлено 400 новогодних деревьев. Тематические задания каждому классу раздает ученический Совет. По его замыслу деревья украшают гаечными ключами, химическими колбами, мягкими игрушками и другими предметами.</text:p>
      <text:p text:style-name="Text_20_body"><text:line-break/></text:p>
      <text:p text:style-name="Text_20_body">Многие ели "проживают" несколько жизней. Например, прошлогоднюю елку-стремянку в этом году перевоплотили в шотландскую. Как отметила куратор проекта, педагог Шушанна Задикян, такое мероприятие наполняет школу семейным новогодним духом. Оно объединяет учеников, педагогов и родителей.</text:p>
      <text:p text:style-name="Text_20_body"><text:line-break/></text:p>
      <text:p text:style-name="Text_20_body">Фото: школа № 1354</text:p>
      <text:p text:style-name="Text_20_body"><text:line-break/></text:p>
      <text:p text:style-name="Text_20_body"><text:line-break/></text:p>
      <text:p text:style-name="Text_20_body">Адрес страницы: <text:a xlink:type="simple" xlink:href="http://uzao.mos.ru/presscenter/news/detail/10506849.html" office:name=""><text:span text:style-name="Definition">http://uzao.mos.ru/presscenter/news/detail/10506849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09:57:18Z</meta:creation-date>
    <dc:date>2023-05-14T09:57:18Z</dc:date>
  </office:meta>
</office:document-meta>
</file>