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нь-памяти-михаила-лермонтова-проведет-библиотека-184"/>День памяти Михаила Лермонтова проведет библиотека № 184<text:bookmark-end text:name="день-памяти-михаила-лермонтова-проведет-библиотека-184"/></text:h>
      <text:p text:style-name="First_20_paragraph">23.07.2021</text:p>
      <text:p text:style-name="Text_20_body"><text:span text:style-name="T1">Запись мероприятия будет опубликована в соцсетях читальни.</text:span></text:p>
      <text:p text:style-name="Text_20_body">27 июля в библиотеке № 184 состоится мероприятие, приуроченное ко дню памяти М.Ю. Лермонтова. Написанные им произведения, объединившие в себе гражданские, философские и личные мотивы, оказали большое влияние на творчество писателей XIX и XX веков. Они и по сей день считаются классикой</text:p>
      <text:p text:style-name="Text_20_body">русской поэзии.</text:p>
      <text:p text:style-name="Text_20_body">"В рамках клуба "Лестница души" все желающие смогут прочитать любимые стихи Лермонтова и узнать интересные факты о творчестве поэта. Чтецы, которые наберут наибольшее количество лайков, получат памятные призы", - <text:a xlink:type="simple" xlink:href="https://www.mos.ru/afisha/event/121191257/" office:name=""><text:span text:style-name="Definition">сообщается</text:span></text:a> на официальном сайте Мэра Москвы.</text:p>
      <text:p text:style-name="Text_20_body">Библиотека №184 расположена по адресу: улица Академика Варги, дом 38. Дополнительную информацию можно уточнить по телефону: +7 (495) 429-05-55.</text:p>
      <text:p text:style-name="Text_20_body">Фото: mos.ru</text:p>
      <text:p text:style-name="Text_20_body"><text:line-break/></text:p>
      <text:p text:style-name="Text_20_body">Адрес страницы: <text:a xlink:type="simple" xlink:href="http://uzao.mos.ru/presscenter/news/detail/10128910.html" office:name=""><text:span text:style-name="Definition">http://uzao.mos.ru/presscenter/news/detail/10128910.html</text:span></text:a></text:p>
      <text:p text:style-name="Text_20_body"><text:a xlink:type="simple" xlink:href="http://uzao.mos.ru" office:name=""><text:span text:style-name="Definition">Префектура Юго-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15T11:08:02Z</meta:creation-date>
    <dc:date>2024-07-15T11:08:02Z</dc:date>
  </office:meta>
</office:document-meta>
</file>