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ицейские-юзао-столицы-задержали-подозреваемого-в-причинении-тяжкого-вреда-здоровью"/>Полицейские ЮЗАО столицы задержали подозреваемого в причинении тяжкого вреда здоровью<text:bookmark-end text:name="полицейские-юзао-столицы-задержали-подозреваемого-в-причинении-тяжкого-вреда-здоровью"/></text:h>
      <text:p text:style-name="First_20_paragraph">10.06.2021</text:p>
      <text:p text:style-name="Text_20_body"><text:span text:style-name="T1">Сотрудниками уголовного розыска УВД по ЮЗАО ГУ МВД России по г. Москве совместно с ОУР ОМВД России по району Ясенево задержан подозреваемый в причинении тяжкого вреда здоровью.</text:span></text:p>
      <text:p text:style-name="Text_20_body">Установлено, что участники конфликта работали в зоне общепита на улице Новоясеневский проспект. В ходе ссоры между подозреваемым и потерпевшим последнему было нанесено ножевое ранение в область груди. Он был госпитализирован.</text:p>
      <text:p text:style-name="Text_20_body">В результате оперативно-розыскных мероприятий сотрудники полиции задержали подозреваемого в г. Санкт-Петербурге. Им оказался 24-летний уроженец ближнего зарубежья.</text:p>
      <text:p text:style-name="Text_20_body">Следствием ОМВД России по району Ясенево г. Москвы возбуждено уголовное дело по признакам преступления, предусмотренного частью 2 статьи 111 УК РФ «Умышленное причинение тяжкого вреда здоровью, опасного для жизни человека, или повлекшего за собой потерю зрения, речи, слуха либо какого-либо органа или утрату органом его функций, прерывание беременности, психическое расстройство, заболевание наркоманией либо токсикоманией, или выразившегося в неизгладимом обезображивании лица, или вызвавшего значительную стойкую утрату общей трудоспособности не менее чем на одну треть или заведомо для виновного полную утрату профессиональной трудоспособности».</text:p>
      <text:p text:style-name="Text_20_body">В настоящее время злоумышленник задержан в порядке статьи 91 УПК РФ.</text:p>
      <text:p text:style-name="Text_20_body"><text:line-break/></text:p>
      <text:p text:style-name="Text_20_body">Адрес страницы: <text:a xlink:type="simple" xlink:href="http://uzao.mos.ru/presscenter/news/detail/10024261.html" office:name=""><text:span text:style-name="Definition">http://uzao.mos.ru/presscenter/news/detail/10024261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0:30:23Z</meta:creation-date>
    <dc:date>2023-06-22T00:30:23Z</dc:date>
  </office:meta>
</office:document-meta>
</file>